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: Delft | alarminstallatie: brandveilig gebruik | Oosteinde 1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11 VC | Oosteinde 139 | brandveilig gebruik | alarminstallatie | 03-05-2019</text:p>
            <text:p text:style-name="common-al"/>
            <text:p text:style-name="last-al">
            <text:span text:style-name="nadrukvet">Bezwaar maken |</text:span> Omgevingsvergunning is niet nodig. Bezwaar maken is niet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13235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235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235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vrij: Delft | alarminstallatie: brandveilig gebruik | Oosteinde 13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113235</meta:user-defined>
    <meta:user-defined meta:name="OVERHEIDop.GmbID/DC.identifier">gmb-2019-1132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11VC 139</meta:user-defined>
    <meta:user-defined meta:name="OVERHEIDop.woonplaats">Delft</meta:user-defined>
    <meta:user-defined meta:name="OVERHEIDop.straatnaam">Oosteinde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4854 447505</meta:user-defined>
    <meta:user-defined meta:name="OVERHEIDop.versieInformatie"/>
  </office:meta>
</office:document-meta>
</file>