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Elzenlaan 3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treurwilg en 1 populier (stamomtrekken 126 en 188 cm), staande op het golfterrein Elzenlaan 31 ten behoeve van de aanleg van de Rotterdamsebaan</text:p>
            <text:p text:style-name="common-al">De kapactiviteit is aangevraagd in verband met voorgenomen bouwactiviteiten, het uitdunnen van het bomenbestand in verband met de instandhouding van de overige bomen, overlast van de boom/bomen, dode of slechte boom/bom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05039</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Leidschenveen-Ypenburg</text:p>
              </text:list-item>
            </text:list>
            <text:p text:style-name="tussenkopcur">
            <text:span text:style-name="nadrukvet">Locatie(s)</text:span>
          </text:p>
            <text:p text:style-name="common-al">Elzenlaan 31</text:p>
            <text:p text:style-name="tussenkopcur">
            <text:span text:style-name="nadrukvet">Datum bekendmaking besluit:</text:span>
          </text:p>
            <text:p text:style-name="common-al">7 me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3233</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233</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233</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Elzenlaan 31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233</meta:user-defined>
    <meta:user-defined meta:name="OVERHEIDop.GmbID/DC.identifier">gmb-2019-113233</meta:user-defined>
    <meta:user-defined meta:name="DCTERMS.abstract">Het kappen van 1 treurwilg en 1 populier (stamomtrekken 126 en 188 cm), staande op het golfterrein Elzenlaan 31 ten behoeve van de aanleg van de Rotterdamsebaan. Deze bekendmaking bevat de activiteit(en): kappen.</meta:user-defined>
    <meta:user-defined meta:name="OVERHEID.TaxonomieBeleidsagenda/OVERHEID.category">Ruimte en infrastructuur | Organisatie en beleid</meta:user-defined>
    <meta:user-defined meta:name="OVERHEIDop.referentienummer">201905039/718579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743230-v1-BM 190507 201905039 Elzen...|exb-2019-22766</meta:user-defined>
    <meta:user-defined meta:name="OVERHEID.EPSG28992/DC.spatial">84768.117 452618.754</meta:user-defined>
    <meta:user-defined meta:name="OVERHEIDop.versieInformatie"/>
  </office:meta>
</office:document-meta>
</file>