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einde 64 en 6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brandveilig in gebruik nemen van de winkel Noordeinde 64 en de woning met kantoor Noordeinde 64A tot logiesfunctie, het veranderen van de gevels door het verwijderen van de noodtrappen en het maken van een doorgang naar het tussenhuis (Fase 2)</text:p>
            <text:p text:style-name="common-al"/>
            <text:p text:style-name="common-al">Ons kenmerk: 20190911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64 en 64A</text:p>
            <text:p text:style-name="tussenkopcur">
            <text:span text:style-name="nadrukvet">Ontvangstdatum aanvraag:</text:span>
          </text:p>
            <text:p text:style-name="common-al">3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23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3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3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oordeinde 64 en 64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32</meta:user-defined>
    <meta:user-defined meta:name="OVERHEIDop.GmbID/DC.identifier">gmb-2019-113232</meta:user-defined>
    <meta:user-defined meta:name="DCTERMS.abstract">Het veranderen en brandveilig in gebruik nemen van de winkel Noordeinde 64 en de woning met kantoor Noordeinde 64A tot logiesfunctie, het veranderen van de gevels door het verwijderen van de noodtrappen en het maken van een doorgang naar het tussenhuis (Fase 2)</meta:user-defined>
    <meta:user-defined meta:name="OVERHEID.TaxonomieBeleidsagenda/OVERHEID.category">Ruimte en infrastructuur | Organisatie en beleid</meta:user-defined>
    <meta:user-defined meta:name="OVERHEIDop.referentienummer">201909111/71858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K 6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80.9 455262.19</meta:user-defined>
    <meta:user-defined meta:name="OVERHEIDop.versieInformatie"/>
  </office:meta>
</office:document-meta>
</file>