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teegstraat 2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ei 2019 het besluit genomen om de omgevingsvergunning voor het intrekken van de omgevingsvergunning milieu op de locatie Steegstraat 26 te Meijel op verzoek van de vergunningshouder in te trekken. De intrekking is geregistreerd onder zaaknummer 1331164.</text:p>
            <text:p text:style-name="common-al">
            <text:span text:style-name="nadrukvet">Meer informatie?</text:span>
          </text:p>
            <text:p text:style-name="common-al">Het besluit en de bijbehorende stukken liggen vanaf 10 me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0 me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22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Steegstraat 26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229</meta:user-defined>
    <meta:user-defined meta:name="OVERHEIDop.GmbID/DC.identifier">gmb-2019-11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2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292 372569</meta:user-defined>
    <meta:user-defined meta:name="OVERHEIDop.versieInformatie"/>
  </office:meta>
</office:document-meta>
</file>