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19 heeft de gemeente een aanvraag ontvangen voor het plaatsen van geluiddempende voorzieningen op locatie Raadhuisstraat 3 te Naarden. De aanvraag is geregistreerd onder zaaknummer HZ_WABO-19-08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2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28</meta:user-defined>
    <meta:user-defined meta:name="OVERHEIDop.GmbID/DC.identifier">gmb-2019-11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C 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52 478704.22</meta:user-defined>
    <meta:user-defined meta:name="OVERHEIDop.versieInformatie"/>
  </office:meta>
</office:document-meta>
</file>