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Kampioenschap R.K.S.V. Groesbeekse Boys, 12 mei 2019, Sportpark Breedeweg (St. Antoniusweg 11, Breed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op Sportpark Breedeweg, gelegen aan de St. Antoniusweg 11 te Breedeweg. Het betreft de volgende dagen en activiteiten:</text:p>
            <text:p text:style-name="common-al">- 12 mei 2019: (live-)muziek/geluid om het kampioenschap te vieren  van R.K.S.V. Groesbeekse Boys van 16.00u tot 01:00u.</text:p>
            <text:p text:style-name="common-al">Op bovengenoemde dagen geldt tot 01:00u een verruimde geluidsnorm. Voor nadere inlichtingen kunt u contact opnemen met de afdeling Beleid, telefoonnummer 024 - 30 13 56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9 mei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322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2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2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Kampioenschap R.K.S.V. Groesbeekse Boys, 12 mei 2019, Sportpark Breedeweg (St. Antoniusweg 11, Breede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25</meta:user-defined>
    <meta:user-defined meta:name="OVERHEIDop.GmbID/DC.identifier">gmb-2019-1132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GL 9</meta:user-defined>
    <meta:user-defined meta:name="OVERHEIDop.woonplaats">Groesbeek</meta:user-defined>
    <meta:user-defined meta:name="OVERHEIDop.straatnaam">St. Antoniu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75 418772</meta:user-defined>
    <meta:user-defined meta:name="OVERHEIDop.versieInformatie"/>
  </office:meta>
</office:document-meta>
</file>