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op grond van de Algemeen Plaatselijke Verordening te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7 mei 2019 is een ontheffing voorwerp op of aan de weg verzonden voor het plaatsen van een steiger, ten behoeve van het verrichten van bouwwerkzaamheden in Leerdam. De container zal vanaf 7 mei 2019 tot en met 21 mei 2019 aan de Lingestraat 52, 4142 ZD Leerdam geplaatst word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3224</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224</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224</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op grond van de Algemeen Plaatselijke Verordening te Leer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3224</meta:user-defined>
    <meta:user-defined meta:name="OVERHEIDop.GmbID/DC.identifier">gmb-2019-113224</meta:user-defined>
    <meta:user-defined meta:name="OVERHEID.TaxonomieBeleidsagenda/OVERHEID.category">Openbare orde en veiligheid | Organisatie en beleid</meta:user-defined>
    <meta:user-defined meta:name="OVERHEIDop.referentienummer">64314</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42ZD 52</meta:user-defined>
    <meta:user-defined meta:name="OVERHEIDop.woonplaats">Leerdam</meta:user-defined>
    <meta:user-defined meta:name="OVERHEIDop.straatnaam">Lingestraat</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34225 432952</meta:user-defined>
    <meta:user-defined meta:name="OVERHEIDop.versieInformatie"/>
  </office:meta>
</office:document-meta>
</file>