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tijdelijk plaatsen van een afvalcontainer, Buitenom 41, 2711 J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itenom 41, 2711 JM Zoetermeer, ontheffing gebruik openbare ruimte voor het tijdelijk plaatsen van een afvalcontainer, WB20190019 (ontvangen d.d. 09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tijdelijk plaatsen van een afvalcontainer, Buitenom 41, 2711 J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22</meta:user-defined>
    <meta:user-defined meta:name="OVERHEIDop.GmbID/DC.identifier">gmb-2019-11322</meta:user-defined>
    <meta:user-defined meta:name="OVERHEID.TaxonomieBeleidsagenda/OVERHEID.category">Ruimte en infrastructuur | Organisatie en beleid</meta:user-defined>
    <meta:user-defined meta:name="OVERHEIDop.referentienummer">WB2019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P 161</meta:user-defined>
    <meta:user-defined meta:name="OVERHEIDop.woonplaats">Zoetermeer</meta:user-defined>
    <meta:user-defined meta:name="OVERHEIDop.straatnaam">Buiten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91 452998</meta:user-defined>
    <meta:user-defined meta:name="OVERHEIDop.versieInformatie"/>
  </office:meta>
</office:document-meta>
</file>