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pen van een els Biezejager 9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19 een besluit genomen op de aanvraag met zaaknummer Z201900901 voor een kappen van een els op locatie Biezejager 9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21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ppen van een els Biezejager 9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15</meta:user-defined>
    <meta:user-defined meta:name="OVERHEIDop.GmbID/DC.identifier">gmb-2019-11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CE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989 582438</meta:user-defined>
    <meta:user-defined meta:name="OVERHEIDop.versieInformatie"/>
  </office:meta>
</office:document-meta>
</file>