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lijke Dwarsweg 84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april 2019 een aanvraag voor een omgevingsvergunning ontvangen. Dit betreft het realiseren van een caravanstalling in een tuinbouwkas ter plaatse van de Noordelijke Dwarsweg 84 in Zevenhuizen. De aanvraag is geregistreerd onder kenmerk 201927767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3211</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11</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11</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oordelijke Dwarsweg 84 in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211</meta:user-defined>
    <meta:user-defined meta:name="OVERHEIDop.GmbID/DC.identifier">gmb-2019-113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256 447329.66</meta:user-defined>
    <meta:user-defined meta:name="OVERHEIDop.versieInformatie"/>
  </office:meta>
</office:document-meta>
</file>