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INDUSTRIEWEG 9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veranderen van een milieu-inrichting op de locatie Industrieweg 9 te Heerenveen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10 mei 2019 tot en met 20 juni 2019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320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0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0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INDUSTRIEWEG 9,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05</meta:user-defined>
    <meta:user-defined meta:name="OVERHEIDop.GmbID/DC.identifier">gmb-2019-1132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</meta:user-defined>
    <meta:user-defined meta:name="OVERHEIDop.woonplaats">Heerenve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36 549587</meta:user-defined>
    <meta:user-defined meta:name="OVERHEIDop.versieInformatie"/>
  </office:meta>
</office:document-meta>
</file>