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rste Kruisweg 22a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Eerste Kruisweg 22a  in 's-Gravendeel. De melding is geregistreerd onder zaaknummer 2019-008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20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erste Kruisweg 22a 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04</meta:user-defined>
    <meta:user-defined meta:name="OVERHEIDop.GmbID/DC.identifier">gmb-2019-113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LG 22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0713 420145.5</meta:user-defined>
    <meta:user-defined meta:name="OVERHEIDop.versieInformatie"/>
  </office:meta>
</office:document-meta>
</file>