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rectificatie beschikking bodemsanering ernst, spoed en saneringsplan Crayesteijn Oost, Baanhoekweg ongenummer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 29, eerste lid van de Wet bodembescherming (Wbb) heeft besloten dat er op de locatie Crayesteijn Oost Baanhoekweg ongenummerd te Dordrecht sprake is van een geval van ernstige bodemverontreiniging. Op grond van artikel 37, eerste lid Wbb heeft zij besloten dat de sanering <text:span text:style-name="nadrukvet">niet</text:span> spoedeisend is. Daarnaast maakt zij bekend dat zij op grond van de artikel 39, tweede lid Wbb instemt met het saneringsplan voor eerdergenoemde locatie.</text:p>
            <text:p text:style-name="common-al">Deze locatie is geregistreerd onder zaaknummer Z-18-34207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Ingevolge artikel 6:4 lid 3 juncto 6:7 juncto 6:8 lid 4 van de Algemene wet bestuursrecht juncto hoofdstuk 20</text:p>
            <text:p text:style-name="common-al">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text:p>
            <text:p text:style-name="common-al">Het beroepschrift dient te worden gericht aan de Afdeling bestuursrechtspraak van de Raad van State, Postbus 20019, 2500 AE Den Haag.</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Dordrecht,10 mei 2019</text:p>
            <text:p text:style-name="last-al">Het college van burgemeester enwethouders van gemeente Dordrechtnamens dezen, ManagerUnit Juristen, APV en Ondergrond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20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0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0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rectificatie beschikking bodemsanering ernst, spoed en saneringsplan Crayesteijn Oost, Baanhoekweg ongenummerd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202</meta:user-defined>
    <meta:user-defined meta:name="OVERHEIDop.GmbID/DC.identifier">gmb-2019-11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0587.12 425420.63</meta:user-defined>
    <meta:user-defined meta:name="OVERHEIDop.versieInformatie"/>
  </office:meta>
</office:document-meta>
</file>