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Trans/Helstraat Transzoom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2 mei 2019 heeft Reinbouw Vastgoed B.V. een BUS-meldingsformulier (categorie immobiel) ingediend voor de sanering van een bodemverontreiniging met zware metalen aan de Trans/Helstraat te Arnhem (locatienr: 4534.44.06). </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320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0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0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Trans/Helstraat Transzoom te Ar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00</meta:user-defined>
    <meta:user-defined meta:name="OVERHEIDop.GmbID/DC.identifier">gmb-2019-1132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Hel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713 443520</meta:user-defined>
    <meta:user-defined meta:name="OVERHEIDop.versieInformatie"/>
  </office:meta>
</office:document-meta>
</file>