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fijnsparren, 2 kersen, 1 beuk, 2 douglassparren, 1 esdoorn en 4 grove dennen, op de locatie Juliana van Stolberglaan 1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mei 2019</text:p>
            <text:p text:style-name="common-al">Locatie: Juliana van Stolberglaan 18 in Eerbeek</text:p>
            <text:p text:style-name="common-al">Voor: het kappen van 2 fijnsparren, 2 kersen, 1 beuk, 2 douglassparren, 1 esdoorn en 4 grove dennen</text:p>
            <text:p text:style-name="common-al">Herplant: geen</text:p>
            <text:p text:style-name="common-al">Activiteit(en): Kap</text:p>
            <text:p text:style-name="common-al">Registratienummer: SXO-2019-025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19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9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9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fijnsparren, 2 kersen, 1 beuk, 2 douglassparren, 1 esdoorn en 4 grove dennen, op de locatie Juliana van Stolberglaan 18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198</meta:user-defined>
    <meta:user-defined meta:name="OVERHEIDop.GmbID/DC.identifier">gmb-2019-113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18</meta:user-defined>
    <meta:user-defined meta:name="OVERHEIDop.woonplaats">Eerbeek</meta:user-defined>
    <meta:user-defined meta:name="OVERHEIDop.straatnaam">Juliana van Stolber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90 456049</meta:user-defined>
    <meta:user-defined meta:name="OVERHEIDop.versieInformatie"/>
  </office:meta>
</office:document-meta>
</file>