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bbelaarsestraat 5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19 een besluit genomen op de aanvraag met zaaknummer HOV-19-0490 voor het aanbouwen van een kattenren op locatie Schebbelaarsestraat 5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9 me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319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9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9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chebbelaarsestraat 5 te H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194</meta:user-defined>
    <meta:user-defined meta:name="OVERHEIDop.GmbID/DC.identifier">gmb-2019-11319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4AC 5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930 434915</meta:user-defined>
    <meta:user-defined meta:name="OVERHEIDop.versieInformatie"/>
  </office:meta>
</office:document-meta>
</file>