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ouden van een paasvuur Ontginnings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19 een besluit genomen op de aanvraag met zaaknummer Z201901400 voor een het houden van een paasvuur op locatie Ontginnings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7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1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ouden van een paasvuur Ontginningsweg 5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91</meta:user-defined>
    <meta:user-defined meta:name="OVERHEIDop.GmbID/DC.identifier">gmb-2019-11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XA 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9859 575758</meta:user-defined>
    <meta:user-defined meta:name="OVERHEIDop.versieInformatie"/>
  </office:meta>
</office:document-meta>
</file>