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vikstraat Vogelbuur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35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66 huurwoningen</text:p>
            <text:p text:style-name="common-al">
            <text:span text:style-name="nadrukvet">Locatie: Havikstraat Vogelbuurt Dordrecht</text:span>
          </text:p>
            <text:p text:style-name="common-al">Datum ontvangst: 2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vikstraat Vogelbuur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19</meta:user-defined>
    <meta:user-defined meta:name="OVERHEIDop.GmbID/DC.identifier">gmb-2019-1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K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69.49 424964.12</meta:user-defined>
    <meta:user-defined meta:name="OVERHEIDop.versieInformatie"/>
  </office:meta>
</office:document-meta>
</file>