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strijdig gebruik gronden/bouwwerken met RO: gedeeltelijk vervangen dakopbouw | Plevierhof 7</text:p>
      <text:section text:name="zakelijke-mededeling_id1-3-2" text:style-name="zakelijke-mededeling">
        <text:section text:name="zakelijke-mededeling-tekst_id1-3-2-1" text:style-name="zakelijke-mededeling-tekst">
          <text:section text:name="tekst_id1-3-2-1-1" text:style-name="tekst">
            <text:p text:style-name="common-al">2623 NC | Plevierhof 7 | gedeeltelijk vervangen dakopbouw | bouw, strijdig gebruik gronden/bouwwerken met RO | 03-05-2019</text:p>
            <text:p text:style-name="common-al"/>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18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8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8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strijdig gebruik gronden/bouwwerken met RO: gedeeltelijk vervangen dakopbouw | Plevierhof 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189</meta:user-defined>
    <meta:user-defined meta:name="OVERHEIDop.GmbID/DC.identifier">gmb-2019-1131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NC 7</meta:user-defined>
    <meta:user-defined meta:name="OVERHEIDop.woonplaats">Delft</meta:user-defined>
    <meta:user-defined meta:name="OVERHEIDop.straatnaam">Plevierho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99 444076</meta:user-defined>
    <meta:user-defined meta:name="OVERHEIDop.versieInformatie"/>
  </office:meta>
</office:document-meta>
</file>