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64 en 6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de winkel Noordeinde 64 en de woning met kantoor Noordeinde 64A tot logiefunctie en bijeenkomstruimte, het vergroten door het maken van een extra verdieping op de aanbouw, het vervangen van de kozijnen, het plaatsen van zonnepanelen en het brandveilig in gebruik nemen (Fase 1)</text:p>
            <text:p text:style-name="common-al"/>
            <text:p text:style-name="common-al">Ons kenmerk: 20190911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64 en 64A</text:p>
            <text:p text:style-name="tussenkopcur">
            <text:span text:style-name="nadrukvet">Ontvangstdatum aanvraag:</text:span>
          </text:p>
            <text:p text:style-name="common-al">3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Deze mededeling is ter informatie. De onderliggende stukken zijn niet openbaar in te zi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1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oordeinde 64 en 64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84</meta:user-defined>
    <meta:user-defined meta:name="OVERHEIDop.GmbID/DC.identifier">gmb-2019-113184</meta:user-defined>
    <meta:user-defined meta:name="DCTERMS.abstract">Het veranderen van de bestemming van de winkel Noordeinde 64 en de woning met kantoor Noordeinde 64A tot logiefunctie en bijeenkomstruimte, het vergroten door het maken van een extra verdieping op de aanbouw, het vervangen van de kozijnen, het plaatsen van zonnepanelen en het brandvei...</meta:user-defined>
    <meta:user-defined meta:name="OVERHEID.TaxonomieBeleidsagenda/OVERHEID.category">Ruimte en infrastructuur | Organisatie en beleid</meta:user-defined>
    <meta:user-defined meta:name="OVERHEIDop.referentienummer">201909112/71857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K 6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80.9 455262.19</meta:user-defined>
    <meta:user-defined meta:name="OVERHEIDop.versieInformatie"/>
  </office:meta>
</office:document-meta>
</file>