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954, het bouwen van 11 rijwoningen Van Wulfften Palthestraat Indië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18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954, het bouwen van 11 rijwoningen Van Wulfften Palthestraat Indië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83</meta:user-defined>
    <meta:user-defined meta:name="OVERHEIDop.GmbID/DC.identifier">gmb-2019-113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46.35 486790.95</meta:user-defined>
    <meta:user-defined meta:name="OVERHEIDop.versieInformatie"/>
  </office:meta>
</office:document-meta>
</file>