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leriu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leriusstraat 1 te Venlo</text:span>
            </text:span>
          </text:p>
            <text:p text:style-name="common-al">Voor het veranderen van kantoorruimten naar woning</text:p>
            <text:p text:style-name="common-al">Ontvangen op 23 april 2019</text:p>
            <text:p text:style-name="common-al">Kenmerk 14708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18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8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8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lerius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80</meta:user-defined>
    <meta:user-defined meta:name="OVERHEIDop.GmbID/DC.identifier">gmb-2019-11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81.24 375264.65</meta:user-defined>
    <meta:user-defined meta:name="OVERHEID.EPSG28992/DC.spatial">207675.76 375259.49</meta:user-defined>
    <meta:user-defined meta:name="OVERHEIDop.versieInformatie"/>
  </office:meta>
</office:document-meta>
</file>