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op aanvraag Apv evenementenvergunning Hoeverdorpsfeest, op 8 juni en 9 juni 2019 verzenddatum besluit 7 mei 2019 (APV1900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Hoeverdorpsfeest 2019 APV1900138, verzenddatum besluit 7 mei 2019</text:p>
            <text:p text:style-name="last-al">Dit besluit kunt u na afspraak inzien in het gemeentehuis van Bergen. Binnen zes weken na 8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317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7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7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besluit op aanvraag Apv evenementenvergunning Hoeverdorpsfeest, op 8 juni en 9 juni 2019 verzenddatum besluit 7 mei 2019 (APV19001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178</meta:user-defined>
    <meta:user-defined meta:name="OVERHEIDop.GmbID/DC.identifier">gmb-2019-113178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B 2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25 514894</meta:user-defined>
    <meta:user-defined meta:name="OVERHEIDop.versieInformatie"/>
  </office:meta>
</office:document-meta>
</file>