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Ruurloseweg  1 in Zelhem,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 mei 2019 heeft de gemeente Bronckhorst besloten de omgevingsvergunning voor het het bouwen van een serre aan de Ruurloseweg 1 in Zelhem in te trekken. Deze zaak is geregistreerd onder nummer 2019-0942. De vergunning is verzonden op 8 mei 2019. </text:p>
            <text:p text:style-name="common-al">Het besluit van de gemeente is digitaal te raadplegen. Op uw verzoek kunnen wij de ingediende bijlage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316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Ruurloseweg  1 in Zelhem,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68</meta:user-defined>
    <meta:user-defined meta:name="OVERHEIDop.GmbID/DC.identifier">gmb-2019-11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A 1</meta:user-defined>
    <meta:user-defined meta:name="OVERHEIDop.woonplaats">Zelhem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9-22733</meta:user-defined>
    <meta:user-defined meta:name="OVERHEID.EPSG28992/DC.spatial">221123 447010</meta:user-defined>
    <meta:user-defined meta:name="OVERHEIDop.versieInformatie"/>
  </office:meta>
</office:document-meta>
</file>