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aliseren 17 grondgebonden woningen, 25 appartementen, 1 commerciële ruimte en bijbehorende parkeerplaatsen | Hooikade, Gezicht op Delft</text:p>
      <text:section text:name="zakelijke-mededeling_id1-3-2" text:style-name="zakelijke-mededeling">
        <text:section text:name="zakelijke-mededeling-tekst_id1-3-2-1" text:style-name="zakelijke-mededeling-tekst">
          <text:section text:name="tekst_id1-3-2-1-1" text:style-name="tekst">
            <text:p text:style-name="common-al">2611 AZ | Hooikade, Gezicht op Delft | realiseren 17 grondgebonden woningen, </text:p>
            <text:p text:style-name="common-al">25 appartementen, 1 commerciële ruimte en bijbehorende parkeerplaatsen | bouw | 01-05-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aliseren 17 grondgebonden woningen, 25 appartementen, 1 commerciële ruimte en bijbehorende parkeerplaatsen | Hooikade, Gezicht op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5</meta:user-defined>
    <meta:user-defined meta:name="OVERHEIDop.GmbID/DC.identifier">gmb-2019-113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3 446734</meta:user-defined>
    <meta:user-defined meta:name="OVERHEIDop.versieInformatie"/>
  </office:meta>
</office:document-meta>
</file>