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Moerbeiplein tegenover huisnummer 10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Bromfietswrak Honda Scooter zwart</text:p>
            <text:p text:style-name="common-al"/>
            <text:p text:style-name="common-al">Ons kenmerk: 00142VKV19</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Moerbeiplein tegenover huisnummer 107</text:p>
            <text:p text:style-name="tussenkopcur">
            <text:span text:style-name="nadrukvet">Ontvangstdatum aanvraag:</text:span>
          </text:p>
            <text:p text:style-name="common-al">7 mei 2019</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3158</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158</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158</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kondiging - Verwijderen voertuigen, Moerbeiplein tegenover huisnummer 107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158</meta:user-defined>
    <meta:user-defined meta:name="OVERHEIDop.GmbID/DC.identifier">gmb-2019-113158</meta:user-defined>
    <meta:user-defined meta:name="DCTERMS.abstract">Bromfietswrak Honda Scooter zwart</meta:user-defined>
    <meta:user-defined meta:name="OVERHEID.TaxonomieBeleidsagenda/OVERHEID.category">Ruimte en infrastructuur | Organisatie en beleid</meta:user-defined>
    <meta:user-defined meta:name="OVERHEIDop.referentienummer">00142VKV19/718569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KC 8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7874.056 454106.579</meta:user-defined>
    <meta:user-defined meta:name="OVERHEIDop.versieInformatie"/>
  </office:meta>
</office:document-meta>
</file>