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 mei 2019, Zonnekruidweg , 1171 VM Badhoevedorp , KWS Infra b.v., zaak 8946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3000 ton beton en 1000 ton asfalt in de periode van 27-05-2019 tot 09-08-2019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1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2 mei 2019, Zonnekruidweg , 1171 VM Badhoevedorp , KWS Infra b.v., zaak 8946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53</meta:user-defined>
    <meta:user-defined meta:name="OVERHEIDop.GmbID/DC.identifier">gmb-2019-11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9 482104</meta:user-defined>
    <meta:user-defined meta:name="OVERHEIDop.versieInformatie"/>
  </office:meta>
</office:document-meta>
</file>