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ouw: gedeeltelijk veranderen woning en plaatsen twee dakkapellen | Heemskerkstraat 2</text:p>
      <text:section text:name="zakelijke-mededeling_id1-3-2" text:style-name="zakelijke-mededeling">
        <text:section text:name="zakelijke-mededeling-tekst_id1-3-2-1" text:style-name="zakelijke-mededeling-tekst">
          <text:section text:name="tekst_id1-3-2-1-1" text:style-name="tekst">
            <text:p text:style-name="common-al">2613 AL | Heemskerkstraat 2 | gedeeltelijk veranderen woning en plaatsen twee dakkapellen | bouw | 03-05-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3151</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151</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151</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bouw: gedeeltelijk veranderen woning en plaatsen twee dakkapellen | Heemskerkstraat 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151</meta:user-defined>
    <meta:user-defined meta:name="OVERHEIDop.GmbID/DC.identifier">gmb-2019-1131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AL 2</meta:user-defined>
    <meta:user-defined meta:name="OVERHEIDop.woonplaats">Delft</meta:user-defined>
    <meta:user-defined meta:name="OVERHEIDop.straatnaam">Heemskerk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643 447952</meta:user-defined>
    <meta:user-defined meta:name="OVERHEIDop.versieInformatie"/>
  </office:meta>
</office:document-meta>
</file>