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22 appartementen in 2 blokken , Pastinaak 1 t/m 23 (oneven) en Rammenas 2 t/m 20 (even) te Roelofarendsveen, W2019/1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 me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315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5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5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bouwen van 22 appartementen in 2 blokken , Pastinaak 1 t/m 23 (oneven) en Rammenas 2 t/m 20 (even) te Roelofarendsveen, W2019/1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150</meta:user-defined>
    <meta:user-defined meta:name="OVERHEIDop.GmbID/DC.identifier">gmb-2019-1131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meta:user-defined>
    <meta:user-defined meta:name="OVERHEIDop.woonplaats">Roelofarendsveen</meta:user-defined>
    <meta:user-defined meta:name="OVERHEIDop.straatnaam">Pastinaak</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130 468268</meta:user-defined>
    <meta:user-defined meta:name="OVERHEID.EPSG28992/DC.spatial">103136 468219</meta:user-defined>
    <meta:user-defined meta:name="OVERHEIDop.versieInformatie"/>
  </office:meta>
</office:document-meta>
</file>