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 32a in Westerhoven, kappen van 2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46</text:p>
            <text:p text:style-name="common-al">Datum ontvangst: 14 januari 2019</text:p>
            <text:p text:style-name="common-al">Omschrijving: Heuvel 32a in Westerhoven, kappen van 2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1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euvel 32a in Westerhoven, kappen van 2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15</meta:user-defined>
    <meta:user-defined meta:name="OVERHEIDop.GmbID/DC.identifier">gmb-2019-1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P 3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777.29 371929.35</meta:user-defined>
    <meta:user-defined meta:name="OVERHEIDop.versieInformatie"/>
  </office:meta>
</office:document-meta>
</file>