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strijdig gebruik gronden/bouwwerken met RO: Westerpop 2019 | Molenhuispad 1</text:p>
      <text:section text:name="zakelijke-mededeling_id1-3-2" text:style-name="zakelijke-mededeling">
        <text:section text:name="zakelijke-mededeling-tekst_id1-3-2-1" text:style-name="zakelijke-mededeling-tekst">
          <text:section text:name="tekst_id1-3-2-1-1" text:style-name="tekst">
            <text:p text:style-name="common-al">2614 GE | Molenhuispad 1 | Westerpop 2019 | strijdig gebruik gronden/bouwwerken met RO | 03-05-2019</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13149</text:span><text:line-break/><text:date style:data-style-name="dag" text:fixed="true" text:date-value="2019-05-09"/><text:line-break/><text:date style:data-style-name="jaar" text:fixed="true" text:date-value="2019-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149</text:span><text:date style:data-style-name="nicedate" text:fixed="true" text:date-value="2019-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149</text:span><text:date style:data-style-name="nicedate" text:fixed="true" text:date-value="2019-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strijdig gebruik gronden/bouwwerken met RO: Westerpop 2019 | Molenhuispad 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9</meta:user-defined>
    <meta:user-defined meta:name="OVERHEIDop.publicationIssue">113149</meta:user-defined>
    <meta:user-defined meta:name="OVERHEIDop.GmbID/DC.identifier">gmb-2019-113149</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4GE 1</meta:user-defined>
    <meta:user-defined meta:name="OVERHEIDop.woonplaats">Delft</meta:user-defined>
    <meta:user-defined meta:name="OVERHEIDop.straatnaam">Molenhuispad</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3273 446983</meta:user-defined>
    <meta:user-defined meta:name="OVERHEIDop.versieInformatie"/>
  </office:meta>
</office:document-meta>
</file>