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een aanvraag ontvangen voor het bouwen van twee schuren op locatie Muskushouwsestraat 60 te Heteren. De aanvraag is geregistreerd onder zaaknummer HOV-19-09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1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skushouwsestraat 60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140</meta:user-defined>
    <meta:user-defined meta:name="OVERHEIDop.GmbID/DC.identifier">gmb-2019-1131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D 6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65.64 438398.8</meta:user-defined>
    <meta:user-defined meta:name="OVERHEIDop.versieInformatie"/>
  </office:meta>
</office:document-meta>
</file>