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bouw, strijdig gebruik gronden/bouwwerken met RO: aanpassen dierenverblijven en dierenweide | Westblok 4</text:p>
      <text:section text:name="zakelijke-mededeling_id1-3-2" text:style-name="zakelijke-mededeling">
        <text:section text:name="zakelijke-mededeling-tekst_id1-3-2-1" text:style-name="zakelijke-mededeling-tekst">
          <text:section text:name="tekst_id1-3-2-1-1" text:style-name="tekst">
            <text:p text:style-name="common-al">2614 VE | Westblok 4 | aanpassen dierenverblijven en dierenweide | bouw, strijdig gebruik gronden/bouwwerken met RO | 01-05-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3137</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137</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137</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bouw, strijdig gebruik gronden/bouwwerken met RO: aanpassen dierenverblijven en dierenweide | Westblok 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3137</meta:user-defined>
    <meta:user-defined meta:name="OVERHEIDop.GmbID/DC.identifier">gmb-2019-1131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4VE 4</meta:user-defined>
    <meta:user-defined meta:name="OVERHEIDop.woonplaats">Delft</meta:user-defined>
    <meta:user-defined meta:name="OVERHEIDop.straatnaam">Westblok</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2616 447062</meta:user-defined>
    <meta:user-defined meta:name="OVERHEIDop.versieInformatie"/>
  </office:meta>
</office:document-meta>
</file>