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45659 - Zevenheuvelenweg 61a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kapschuur</text:p>
            <text:p text:style-name="tussenkopcur">Locatie : Zevenheuvelenweg 61a te Berg en Dal</text:p>
            <text:p text:style-name="tussenkopcur">Datum besluit : 7 mei 2019</text:p>
            <text:p text:style-name="tussenkopcur">Datum verzending : 7 mei 2019</text:p>
            <text:p text:style-name="tussenkopcur">Zaaknummer ODRN: W.Z19.10221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13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3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3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45659 - Zevenheuvelenweg 61a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35</meta:user-defined>
    <meta:user-defined meta:name="OVERHEIDop.GmbID/DC.identifier">gmb-2019-1131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H 61a</meta:user-defined>
    <meta:user-defined meta:name="OVERHEIDop.woonplaats">Berg en Dal</meta:user-defined>
    <meta:user-defined meta:name="OVERHEIDop.straatnaam">Zevenheuvel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62 425231</meta:user-defined>
    <meta:user-defined meta:name="OVERHEIDop.versieInformatie"/>
  </office:meta>
</office:document-meta>
</file>