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tadhouderslaan 245 6171 KK Stein (O2019-058\0971-AZK-108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58\0971-AZK-108839, ingekomen op 3 april 2019 voor het kappen van 3 es(doorns) gelegen aan Stadhouderslaan 245, 6171 KK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313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3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adhouderslaan 245 6171 KK Stein (O2019-058\0971-AZK-1088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32</meta:user-defined>
    <meta:user-defined meta:name="OVERHEIDop.GmbID/DC.identifier">gmb-2019-11313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323.93 330936.08</meta:user-defined>
    <meta:user-defined meta:name="OVERHEIDop.versieInformatie"/>
  </office:meta>
</office:document-meta>
</file>