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ouwerskamp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87</text:span>
          </text:p>
            <text:p text:style-name="common-al">Op 26 april 2019 heeft de gemeente een aanvraag omgevingsvergunning ontvangen voor de locatie Brouwerskamp 22 in Nunspeet.</text:p>
            <text:p text:style-name="common-al">De aanvraag betreft het verhogen van de nok en vergroten van de erke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1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rouwerskamp 2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26</meta:user-defined>
    <meta:user-defined meta:name="OVERHEIDop.GmbID/DC.identifier">gmb-2019-11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M 2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11 487315</meta:user-defined>
    <meta:user-defined meta:name="OVERHEIDop.versieInformatie"/>
  </office:meta>
</office:document-meta>
</file>