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9</text:p>
            <text:p text:style-name="common-al">
            <text:span text:style-name="nadrukvet">Omschrijving: </text:span>saneren van diverse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2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0724A4-A373-4C84-A2AF-5367B1E71E3B" xlink:type="simple">http://www.nijmegen.nl/vergunningpagina/?guid=020724A4-A373-4C84-A2AF-5367B1E71E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saneren van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23</meta:user-defined>
    <meta:user-defined meta:name="OVERHEIDop.GmbID/DC.identifier">gmb-2019-11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