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5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diverse asbesthoudende materialen (Zwanenveld 90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1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96DA3F-A43C-4078-9C06-CC4F814431DF" xlink:type="simple">http://www.nijmegen.nl/vergunningpagina/?guid=2896DA3F-A43C-4078-9C06-CC4F814431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5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21</meta:user-defined>
    <meta:user-defined meta:name="OVERHEIDop.GmbID/DC.identifier">gmb-2019-11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C 90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8.26 426117.52</meta:user-defined>
    <meta:user-defined meta:name="OVERHEIDop.versieInformatie"/>
  </office:meta>
</office:document-meta>
</file>