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43 te Nijmegen: verwijderen van asbest golfplaten va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verwijderen van asbest golfplaten van schuur (Tolhuis 14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0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959F08-6135-4AD1-ACD0-A1B75C8EB6A0" xlink:type="simple">http://www.nijmegen.nl/vergunningpagina/?guid=03959F08-6135-4AD1-ACD0-A1B75C8EB6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1443 te Nijmegen: verwijderen van asbest golfplaten va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20</meta:user-defined>
    <meta:user-defined meta:name="OVERHEIDop.GmbID/DC.identifier">gmb-2019-113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A 14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54.92 425349.97</meta:user-defined>
    <meta:user-defined meta:name="OVERHEIDop.versieInformatie"/>
  </office:meta>
</office:document-meta>
</file>