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burgsestraat aan de westzijde t.h.v. huisnr. 16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18 een besluit genomen op de aanvraag met zaaknummer 18OMGS372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1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zenburgsestraat aan de westzijde t.h.v. huisnr. 16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12</meta:user-defined>
    <meta:user-defined meta:name="OVERHEIDop.GmbID/DC.identifier">gmb-2019-1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BP 13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33.29 435807.09</meta:user-defined>
    <meta:user-defined meta:name="OVERHEIDop.versieInformatie"/>
  </office:meta>
</office:document-meta>
</file>