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jnenstraat 5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9</text:p>
            <text:p text:style-name="common-al">
            <text:span text:style-name="nadrukvet">Omschrijving: </text:span>diverse asbesthoudende materialen (Augustijnen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39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9573CF9-F61A-4A5F-9C24-E1C5A42C0A72" xlink:type="simple">http://www.nijmegen.nl/vergunningpagina/?guid=99573CF9-F61A-4A5F-9C24-E1C5A42C0A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11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1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1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gustijnenstraat 51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18</meta:user-defined>
    <meta:user-defined meta:name="OVERHEIDop.GmbID/DC.identifier">gmb-2019-113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E 4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81.84 428839.21</meta:user-defined>
    <meta:user-defined meta:name="OVERHEIDop.versieInformatie"/>
  </office:meta>
</office:document-meta>
</file>