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9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asbest (Fahrenheitstraat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8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900DAC-617C-4E0E-9E3F-87E0D1B4B5B3" xlink:type="simple">http://www.nijmegen.nl/vergunningpagina/?guid=67900DAC-617C-4E0E-9E3F-87E0D1B4B5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9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17</meta:user-defined>
    <meta:user-defined meta:name="OVERHEIDop.GmbID/DC.identifier">gmb-2019-11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N 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16.08 424563.7</meta:user-defined>
    <meta:user-defined meta:name="OVERHEIDop.versieInformatie"/>
  </office:meta>
</office:document-meta>
</file>