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ijensstraat 68 te Nijmegen: uitbreiden van het woonhuis met achteraanbouw en kelde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5-2019</text:p>
            <text:p text:style-name="common-al">
            <text:span text:style-name="nadrukvet">Omschrijving: </text:span>uitbreiden van het woonhuis met achteraanbouw en kelder (Beijensstraat 68 te Nijmegen)</text:p>
            <text:p text:style-name="common-al">
            <text:span text:style-name="nadrukvet">Activiteiten: </text:span>Bouwen; </text:p>
            <text:p text:style-name="common-al">
            <text:span text:style-name="nadrukvet">Zaaknummer: </text:span>W.Z19.104271.01</text:p>
            <text:p text:style-name="common-al">
            <text:span text:style-name="nadrukvet">Product: </text:span>omgevingsvergunning</text:p>
            <text:p text:style-name="common-al">
            <text:span text:style-name="nadrukvet">Ontvangst: </text:span>30-04-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10E2FAB-4A07-4C64-9134-7E3E991381AE" xlink:type="simple">http://www.nijmegen.nl/vergunningpagina/?guid=B10E2FAB-4A07-4C64-9134-7E3E991381A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3112</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112</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112</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ijensstraat 68 te Nijmegen: uitbreiden van het woonhuis met achteraanbouw en kelder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112</meta:user-defined>
    <meta:user-defined meta:name="OVERHEIDop.GmbID/DC.identifier">gmb-2019-1131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ED 66</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372.64 428035.76</meta:user-defined>
    <meta:user-defined meta:name="OVERHEIDop.versieInformatie"/>
  </office:meta>
</office:document-meta>
</file>