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94 te Nijmegen: plaatsen van kweekkas voor het verbouwen van groente voor eigen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9</text:p>
            <text:p text:style-name="common-al">
            <text:span text:style-name="nadrukvet">Omschrijving: </text:span>plaatsen van kweekkas voor het verbouwen van groente voor eigen gebruik (Einsteinstraat 94 te Nijmegen)</text:p>
            <text:p text:style-name="common-al">
            <text:span text:style-name="nadrukvet">Activiteiten: </text:span>Bouwen; </text:p>
            <text:p text:style-name="common-al">
            <text:span text:style-name="nadrukvet">Zaaknummer: </text:span>W.Z19.104292.01</text:p>
            <text:p text:style-name="common-al">
            <text:span text:style-name="nadrukvet">Product: </text:span>omgevingsvergunning</text:p>
            <text:p text:style-name="common-al">
            <text:span text:style-name="nadrukvet">Ontvangst: </text:span>30-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AAEFF6-B88D-4406-AE4C-73A396585171" xlink:type="simple">http://www.nijmegen.nl/vergunningpagina/?guid=7BAAEFF6-B88D-4406-AE4C-73A3965851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11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94 te Nijmegen: plaatsen van kweekkas voor het verbouwen van groente voor eigen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10</meta:user-defined>
    <meta:user-defined meta:name="OVERHEIDop.GmbID/DC.identifier">gmb-2019-11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P 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89.13 425115.89</meta:user-defined>
    <meta:user-defined meta:name="OVERHEIDop.versieInformatie"/>
  </office:meta>
</office:document-meta>
</file>