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appen van bomen t.b.v. de herinrichting van sportpark de Groene Wijdte  , nabij Sportlaan 1 Pijnacker</text:p>
      <text:section text:name="zakelijke-mededeling_id1-3-2" text:style-name="zakelijke-mededeling">
        <text:section text:name="zakelijke-mededeling-tekst_id1-3-2-1" text:style-name="zakelijke-mededeling-tekst">
          <text:section text:name="tekst_id1-3-2-1-1" text:style-name="tekst">
            <text:p text:style-name="common-al">Voor                                     kappen van bomen t.b.v. de herinrichting van sportpark de Groene Wijdte  </text:p>
            <text:p text:style-name="common-al">OLO-nummer                   4130477</text:p>
            <text:p text:style-name="common-al">Dossiernummer               O19-0015 </text:p>
            <text:p text:style-name="common-al">Locatie                                 nabij Sportlaan 1 Pijnacker                         </text:p>
            <text:p text:style-name="common-al">Datum ontvangst            8 januari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31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1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kappen van bomen t.b.v. de herinrichting van sportpark de Groene Wijdte  , nabij Sportlaan 1 Pijnac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11</meta:user-defined>
    <meta:user-defined meta:name="OVERHEIDop.GmbID/DC.identifier">gmb-2019-1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AZ 1</meta:user-defined>
    <meta:user-defined meta:name="OVERHEIDop.woonplaats">Pijnacker</meta:user-defined>
    <meta:user-defined meta:name="OVERHEIDop.straatnaam">Sport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653 448969</meta:user-defined>
    <meta:user-defined meta:name="OVERHEIDop.versieInformatie"/>
  </office:meta>
</office:document-meta>
</file>