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6 te Lent: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realiseren van een dakopbouw (Akkerwinde 6 te Lent)</text:p>
            <text:p text:style-name="common-al">
            <text:span text:style-name="nadrukvet">Activiteiten: </text:span>Bouwen; </text:p>
            <text:p text:style-name="common-al">
            <text:span text:style-name="nadrukvet">Zaaknummer: </text:span>W.Z19.104370.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D2E159-68E4-4AA3-887E-C47C749EADDA" xlink:type="simple">http://www.nijmegen.nl/vergunningpagina/?guid=4DD2E159-68E4-4AA3-887E-C47C749EAD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kerwinde 6 te Lent: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06</meta:user-defined>
    <meta:user-defined meta:name="OVERHEIDop.GmbID/DC.identifier">gmb-2019-11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E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3.11 431368.21</meta:user-defined>
    <meta:user-defined meta:name="OVERHEIDop.versieInformatie"/>
  </office:meta>
</office:document-meta>
</file>