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KPJ Gilze Feestweekend 2019 </text:span>op 15, 16 en 17 augustus 2019 van 20:00 uur tot 03:00 uur en 18 augustus 2019 van 10:00 uur tot 00:00 uur bij Bolberg/Horst in Gilze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9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9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97</meta:user-defined>
    <meta:user-defined meta:name="OVERHEIDop.GmbID/DC.identifier">gmb-2019-113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V</meta:user-defined>
    <meta:user-defined meta:name="OVERHEIDop.woonplaats">Gilze</meta:user-defined>
    <meta:user-defined meta:name="OVERHEIDop.straatnaam">Bol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92 393962</meta:user-defined>
    <meta:user-defined meta:name="OVERHEIDop.versieInformatie"/>
  </office:meta>
</office:document-meta>
</file>