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Mark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4 maart 2019 met zaaknummer <text:span text:style-name="nadrukvet">M-GBM190006 </text:span>voor het brandveilig gebruik van het pand op de locatie <text:span text:style-name="nadrukvet">Markt 4 in Sas van Gent</text:span>.</text:p>
            <text:p text:style-name="common-al">De melding voor brandveilig gebruik is op 7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09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Markt 4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093</meta:user-defined>
    <meta:user-defined meta:name="OVERHEIDop.GmbID/DC.identifier">gmb-2019-113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BK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096.77 361036.64</meta:user-defined>
    <meta:user-defined meta:name="OVERHEIDop.versieInformatie"/>
  </office:meta>
</office:document-meta>
</file>