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ocht Sinterklaas Gilze 2019 </text:span>op 17 november 2019 van 13:00 uur tot 14:30 uur vanaf Bisschop de Vetplein, Nieuwstraat, Mr. Schrauwenstraat, Wildschut, Strijp, van Heinsbergstraat, Oranjestraat, Raadhuisstraat, Alphenseweg en Kerkstraat in Gilze.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09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9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9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91</meta:user-defined>
    <meta:user-defined meta:name="OVERHEIDop.GmbID/DC.identifier">gmb-2019-113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A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98 394911</meta:user-defined>
    <meta:user-defined meta:name="OVERHEIDop.versieInformatie"/>
  </office:meta>
</office:document-meta>
</file>