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dakkapel, Hub. Smeetsstraat 5, 6245 GB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(vergroten) van een dakkapel aan de voorkant van de woning, gelegen op het perceel <text:span text:style-name="nadrukvet">Hub. Smeetsstraat 5, 6245 GB  Eijsden </text:span>(ontvangen d.d. 15 jan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7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30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akkapel, Hub. Smeetsstraat 5, 6245 GB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09</meta:user-defined>
    <meta:user-defined meta:name="OVERHEIDop.GmbID/DC.identifier">gmb-2019-11309</meta:user-defined>
    <meta:user-defined meta:name="OVERHEID.TaxonomieBeleidsagenda/OVERHEID.category">Ruimte en infrastructuur | Organisatie en beleid</meta:user-defined>
    <meta:user-defined meta:name="OVERHEIDop.referentienummer">Z-HZ_WABO-2019-000081</meta:user-defined>
    <meta:user-defined meta:name="DCTERMS.abstract">het plaatsen (vergroten) van een dakkapel aan de voorkant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</meta:user-defined>
    <meta:user-defined meta:name="OVERHEIDop.woonplaats">Eijsden</meta:user-defined>
    <meta:user-defined meta:name="OVERHEIDop.straatnaam">Hub. Smeet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558 310074</meta:user-defined>
    <meta:user-defined meta:name="OVERHEIDop.versieInformatie"/>
  </office:meta>
</office:document-meta>
</file>